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style="italic" fo:font-weight="bold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name-complex="Times New Roman2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fo:font-style="italic" style:font-size-asian="12pt" style:language-asian="ru" style:country-asian="RU" style:font-style-asian="italic" style:font-size-complex="12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uk" fo:country="UA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.176cm" fo:margin-bottom="0.176cm" fo:text-align="center" style:justify-single-word="false"/>
    </style:style>
    <style:style style:name="P10" style:family="paragraph" style:parent-style-name="Normal_20__28_Web_29_">
      <style:paragraph-properties fo:margin-top="0cm" fo:margin-bottom="0.353cm" fo:line-height="115%" fo:text-align="justify" style:justify-single-word="false" fo:hyphenation-ladder-count="no-limit"/>
      <style:text-properties style:font-name="Times New Roman" fo:font-size="12pt" fo:letter-spacing="0.035cm" fo:language="uk" fo:country="UA" fo:font-style="italic" fo:font-weight="bold" style:font-size-asian="12pt" style:language-asian="ru" style:country-asian="RU" style:font-style-asian="italic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Normal_20__28_Web_29_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.353cm" fo:line-height="115%" fo:text-align="center" style:justify-single-word="false" fo:hyphenation-ladder-count="no-limit"/>
      <style:text-properties fo:language="uk" fo:country="UA" fo:font-style="italic" style:font-style-asian="italic" fo:hyphenate="false" fo:hyphenation-remain-char-count="2" fo:hyphenation-push-char-count="2"/>
    </style:style>
    <style:style style:name="P13" style:family="paragraph" style:parent-style-name="Normal_20__28_Web_29_">
      <style:paragraph-properties fo:margin-top="0cm" fo:margin-bottom="0.353cm" fo:line-height="115%" fo:text-align="center" style:justify-single-word="false" fo:hyphenation-ladder-count="no-limit"/>
      <style:text-properties fo:language="uk" fo:country="UA" fo:font-style="italic" fo:font-weight="bold" style:font-style-asian="italic" style:font-weight-asian="bold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.176cm" fo:margin-bottom="0.176cm" fo:text-align="center" style:justify-single-word="false" style:page-number="auto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16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name-complex="Times New Roman2" style:font-size-complex="12pt" style:font-weight-complex="bold"/>
    </style:style>
    <style:style style:name="P17" style:family="paragraph" style:parent-style-name="Standard" style:list-style-name="L1">
      <style:paragraph-properties fo:margin-top="0cm" fo:margin-bottom="0cm" fo:text-align="justify" style:justify-single-word="false">
        <style:tab-stops>
          <style:tab-stop style:position="7.752cm"/>
        </style:tab-stops>
      </style:paragraph-properties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name-complex="Times New Roman2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fo:font-style="italic" style:font-size-asian="12pt" style:language-asian="ru" style:country-asian="RU" style:font-style-asian="italic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fo:language="uk" fo:country="UA" fo:font-style="italic" style:font-size-asian="12pt" style:language-asian="ru" style:country-asian="RU" style:font-style-asian="italic" style:font-size-complex="12pt" style:font-weight-complex="bold"/>
    </style:style>
    <style:style style:name="P20" style:family="paragraph" style:parent-style-name="Standard" style:list-style-name="WWNum3">
      <style:paragraph-properties fo:margin-top="0cm" fo:margin-bottom="0cm" fo:line-height="0.568cm" fo:text-align="justify" style:justify-single-word="false">
        <style:tab-stops>
          <style:tab-stop style:position="7.752cm"/>
        </style:tab-stops>
      </style:paragraph-properties>
    </style:style>
    <style:style style:name="P21" style:family="paragraph" style:parent-style-name="Standard" style:list-style-name="WWNum3">
      <style:paragraph-properties fo:margin-top="0cm" fo:margin-bottom="0cm" fo:line-height="0.568cm" fo:text-align="justify" style:justify-single-word="false">
        <style:tab-stops>
          <style:tab-stop style:position="2.992cm"/>
        </style:tab-stops>
      </style:paragraph-properties>
    </style:style>
    <style:style style:name="P22" style:family="paragraph" style:parent-style-name="Standard" style:list-style-name="L1">
      <style:paragraph-properties fo:margin-top="0cm" fo:margin-bottom="0cm" fo:text-align="justify" style:justify-single-word="false"/>
    </style:style>
    <style:style style:name="P23" style:family="paragraph" style:parent-style-name="Standard" style:list-style-name="L1">
      <style:paragraph-properties fo:margin-top="0cm" fo:margin-bottom="0cm">
        <style:tab-stops>
          <style:tab-stop style:position="7.752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style="italic" fo:font-weight="normal" style:letter-kerning="true" style:font-name-asian="Times New Roman2" style:font-size-asian="12pt" style:language-asian="ru" style:country-asian="RU" style:font-style-asian="italic" style:font-weight-asian="normal" style:font-name-complex="Times New Roman2" style:font-size-complex="12pt" style:font-weight-complex="normal"/>
    </style:style>
    <style:style style:name="P25" style:family="paragraph" style:parent-style-name="Standard" style:list-style-name="L2" style:master-page-name="">
      <style:paragraph-properties fo:margin-top="0cm" fo:margin-bottom="0.353cm" fo:line-height="115%" fo:text-align="justify" style:justify-single-word="false" fo:hyphenation-ladder-count="no-limit" style:page-number="auto"/>
      <style:text-properties style:font-name="Times New Roman" fo:font-size="12pt" fo:language="uk" fo:country="UA" fo:font-style="italic" fo:font-weight="normal" style:font-size-asian="12pt" style:language-asian="ru" style:country-asian="RU" style:font-style-asian="italic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list-style-name="L2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fo:language="uk" fo:country="UA" fo:font-style="italic" style:font-size-asian="12pt" style:language-asian="ru" style:country-asian="RU" style:font-style-asian="italic" style:font-size-complex="12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29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30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fo:font-size="12pt" fo:language="uk" fo:country="UA" fo:font-style="italic" style:font-size-asian="12pt" style:language-asian="ru" style:country-asian="RU" style:font-style-asian="italic" style:font-size-complex="12pt"/>
    </style:style>
    <style:style style:name="T1" style:family="text">
      <style:text-properties style:font-name="Times New Roman" fo:font-size="12pt" fo:language="uk" fo:country="UA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/>
    </style:style>
    <style:style style:name="T2" style:family="text">
      <style:text-properties style:font-name="Times New Roman" fo:font-size="12pt" fo:language="uk" fo:country="UA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language="uk" fo:country="UA" fo:font-style="italic" fo:font-weight="bold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T4" style:family="text">
      <style:text-properties style:font-name="Times New Roman" fo:font-size="12pt" fo:language="uk" fo:country="UA" fo:font-style="italic" fo:font-weight="bold" style:font-size-asian="12pt" style:language-asian="ru" style:country-asian="RU" style:font-style-asian="italic" style:font-weight-asian="bold" style:font-size-complex="12pt" style:font-weight-complex="bold"/>
    </style:style>
    <style:style style:name="T5" style:family="text">
      <style:text-properties style:font-name="Times New Roman" fo:font-size="12pt" fo:language="uk" fo:country="UA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T6" style:family="text">
      <style:text-properties style:font-name="Times New Roman" fo:font-size="12pt" fo:language="uk" fo:country="UA" fo:font-style="italic" style:font-size-asian="12pt" style:language-asian="ru" style:country-asian="RU" style:font-style-asian="italic" style:font-size-complex="12pt"/>
    </style:style>
    <style:style style:name="T7" style:family="text">
      <style:text-properties style:font-name="Times New Roman" fo:font-size="12pt" fo:language="uk" fo:country="UA" fo:font-style="italic" style:font-size-asian="12pt" style:language-asian="ru" style:country-asian="RU" style:font-style-asian="italic" style:font-size-complex="12pt" style:font-weight-complex="bold"/>
    </style:style>
    <style:style style:name="T8" style:family="text">
      <style:text-properties style:font-name="Times New Roman" fo:font-size="12pt" fo:language="uk" fo:country="UA" fo:font-style="italic" fo:font-weight="normal" style:font-size-asian="12pt" style:language-asian="ru" style:country-asian="RU" style:font-style-asian="italic" style:font-weight-asian="normal" style:font-name-complex="Times New Roman2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style="italic" style:font-size-asian="12pt" style:language-asian="ru" style:country-asian="RU" style:font-style-asian="italic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T13" style:family="text">
      <style:text-properties style:font-name="Times New Roman" fo:font-size="14pt" fo:language="uk" fo:country="UA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/>
    </style:style>
    <style:style style:name="T14" style:family="text">
      <style:text-properties style:font-name="Times New Roman" fo:font-size="14pt" fo:language="uk" fo:country="UA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15" style:family="text">
      <style:text-properties fo:color="#000000" style:font-name="Times New Roman" fo:font-size="12pt" fo:language="uk" fo:country="UA" fo:font-style="italic" style:font-size-asian="12pt" style:language-asian="ru" style:country-asian="RU" style:font-style-asian="italic" style:font-size-complex="12pt" style:font-style-complex="italic"/>
    </style:style>
    <style:style style:name="T16" style:family="text">
      <style:text-properties fo:color="#000000" style:font-name="Times New Roman" fo:font-size="12pt" fo:language="uk" fo:country="UA" fo:font-style="italic" fo:font-weight="normal" style:font-size-asian="12pt" style:language-asian="ru" style:country-asian="RU" style:font-style-asian="italic" style:font-weight-asian="normal" style:font-name-complex="Times New Roman2" style:font-size-complex="12pt" style:font-weight-complex="bold"/>
    </style:style>
    <style:style style:name="T17" style:family="text">
      <style:text-properties fo:color="#000000" fo:font-size="12pt" fo:language="uk" fo:country="UA" fo:font-style="italic" fo:font-weight="normal" style:font-size-asian="12pt" style:language-asian="ru" style:country-asian="RU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italic" fo:font-weight="normal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italic" fo:font-weight="normal" style:font-size-asian="12pt" style:language-asian="ru" style:country-asian="RU" style:font-style-asian="italic" style:font-size-complex="12pt" style:font-style-complex="italic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italic" fo:font-weight="normal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normal" style:font-style-asian="italic" style:font-style-complex="italic"/>
    </style:style>
    <style:style style:name="T23" style:family="text">
      <style:text-properties fo:font-variant="normal" fo:text-transform="none" fo:color="#000000" style:font-name="Times New Roman" fo:font-size="12pt" fo:letter-spacing="normal" fo:font-style="italic" fo:font-weight="normal" style:font-style-asian="italic" style:font-weight-asian="normal" style:font-name-complex="Times New Roman2" style:font-style-complex="italic" style:font-weight-complex="normal"/>
    </style:style>
    <style:style style:name="T24" style:family="text">
      <style:text-properties fo:font-variant="normal" fo:text-transform="none" fo:color="#333300" style:font-name="Times New Roman" fo:font-size="12pt" fo:letter-spacing="normal" fo:language="uk" fo:country="UA" fo:font-style="italic" fo:font-weight="normal" style:font-size-asian="12pt" style:language-asian="ru" style:country-asian="RU" style:font-style-asian="italic" style:font-size-complex="12pt" style:font-style-complex="italic"/>
    </style:style>
    <style:style style:name="T25" style:family="text">
      <style:text-properties fo:language="uk" fo:country="UA" fo:font-style="italic" style:font-style-asian="italic"/>
    </style:style>
    <style:style style:name="T26" style:family="text">
      <style:text-properties fo:language="uk" fo:country="UA" fo:font-style="italic" fo:font-weight="bold" style:font-style-asian="italic" style:font-weight-asian="bold"/>
    </style:style>
    <style:style style:name="T27" style:family="text">
      <style:text-properties fo:language="uk" fo:country="UA" fo:font-style="italic" fo:font-weight="bold" style:font-style-asian="italic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color="#202020" style:font-name="Times New Roman" fo:font-size="12pt" fo:language="uk" fo:country="UA" fo:font-style="italic" fo:font-weight="normal" style:font-size-asian="12pt" style:language-asian="ru" style:country-asian="RU" style:font-style-asian="italic" style:font-weight-asian="normal" style:font-name-complex="Times New Roman2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2"/></text:span><text:span text:style-name="T9">ЗВІ</text:span><text:span text:style-name="T2">Т за період січень - серпень 2020 року</text:span></text:p>
      <text:p text:style-name="P9"><text:span text:style-name="T1">Депутата Люботинської міської ради</text:span><text:span text:style-name="T5"> </text:span><text:span text:style-name="T1">Кучеренко Світлани Олександрівни</text:span></text:p>
      <text:p text:style-name="P5">Контактні дані депутата:</text:p>
      <text:p text:style-name="P5"/>
      <text:list xml:id="list31586394" text:style-name="WWNum1">
        <text:list-item>
          <text:p text:style-name="P29"><text:span text:style-name="T6">контактний</text:span><text:span text:style-name="T10"> телефон: </text:span><text:span text:style-name="T6">067 75 777 85, 099 314 65 66</text:span></text:p>
        </text:list-item>
        <text:list-item>
          <text:p text:style-name="P29"><text:span text:style-name="T6">електронна пошта:</text:span><text:span text:style-name="T11"> </text:span><text:a xlink:type="simple" xlink:href="mailto:s7577785@gmail.com" text:style-name="Internet_20_link">s7577785@gmail.com</text:a><text:span text:style-name="T12"> </text:span></text:p>
        </text:list-item>
        <text:list-item>
          <text:p text:style-name="P29"><text:span text:style-name="T10">адреса </text:span><text:span text:style-name="T6">приймальні</text:span><text:span text:style-name="T10">: м. </text:span><text:span text:style-name="T6">Люботин</text:span><text:span text:style-name="T10">, </text:span><text:span text:style-name="T6">вул. Джерелянська</text:span><text:span text:style-name="T10">,</text:span><text:span text:style-name="T6"> 2 офіс 4</text:span><text:span text:style-name="T10">. </text:span><text:span text:style-name="T6">Прийом громадян</text:span><text:span text:style-name="T10"> </text:span><text:span text:style-name="T6">здійснюється</text:span><text:span text:style-name="T10"> </text:span><text:span text:style-name="T6">другого та четвертого четверга кожного місяця </text:span><text:span text:style-name="T10">з </text:span><text:span text:style-name="T6">14-00</text:span><text:span text:style-name="T10"> до 16</text:span><text:span text:style-name="T6">-00</text:span><text:span text:style-name="T10"> </text:span><text:span text:style-name="T6">години.</text:span><text:span text:style-name="T10"> </text:span></text:p>
        </text:list-item>
      </text:list>
      <text:p text:style-name="P6"/>
      <text:list xml:id="list31715619" text:continue-numbering="true" text:style-name="WWNum1">
        <text:list-item>
          <text:p text:style-name="P30">Член фракції Всеукраїнського об’єднання «Батьківщина»</text:p>
        </text:list-item>
        <text:list-item>
          <text:p text:style-name="P27">Голова постійної депутатської комісії з питань прав людини, законності, регламенту, місцевого самоврядування, депутатської діяльності і етики </text:p>
          <text:p text:style-name="P28"/>
        </text:list-item>
        <text:list-item>
          <text:p text:style-name="P28"><text:span text:style-name="T28">Подано депутатських звернень – 18.</text:span></text:p>
        </text:list-item>
        <text:list-item>
          <text:p text:style-name="P28"><text:span text:style-name="T28"><text:s/>Депутатський запит – 1. </text:span><text:s/></text:p>
        </text:list-item>
      </text:list>
      <text:p text:style-name="P7"/>
      <text:p text:style-name="P7">На письмові і усні звернення громадян (в телефонному режимі, соціальних мережах, при зустрічі) мною вживалися заходи щодо вирішення питань громадян.</text:p>
      <text:p text:style-name="P7"><text:s text:c="7"/>У своєї діяльності дотримувалася чинних правових норм, відстоювала порушенні законні права громадян. Запобігала порушенню чинного законодавства посадовими особами місцевого самоврядування.</text:p>
      <text:p text:style-name="P7"><text:s text:c="4"/>Виступала на пленарних засіданнях, засіданнях виконкому по питанням життєдіяльності міста, безпеки громадян, тарифів на комунальні послуги, послуг перевезення пасажирів.</text:p>
      <text:p text:style-name="P1"/>
      <text:p text:style-name="P3"><text:span text:style-name="T3">Направлені</text:span><text:span text:style-name="T2"> </text:span><text:span text:style-name="T3">депутатські</text:span><text:span text:style-name="T2"> звернення до:</text:span></text:p>
      <text:p text:style-name="P24"/>
      <text:list xml:id="list31605525" text:style-name="WWNum3">
        <text:list-item>
          <text:p text:style-name="P20"><text:span text:style-name="Основной_20_текст_20__28_2_29__5f_"><text:span text:style-name="T19">Начальника Управління Укртрансбезпеки у Харківській області Євгена ШАТОХІНА щодо порушень місцевим перевізником правил перевезення </text:span></text:span><text:span text:style-name="Основной_20_текст_20__28_2_29__5f_"><text:span text:style-name="T18">пасажирів автомобільним транспортом.</text:span></text:span></text:p>
        </text:list-item>
        <text:list-item>
          <text:p text:style-name="P21"><text:span text:style-name="Основной_20_текст_20__28_2_29__5f_"><text:span text:style-name="T18">Місцевого перевізника ФО-П Павленко Ю.В. щодо неналежного виконання Договору на перевезення пасажирів автомобільним транспортом та <text:s/>невідповідністю послуг перевезення пасажирів тим умовам, які зазначені в Договорі.</text:span></text:span></text:p>
        </text:list-item>
        <text:list-item>
          <text:p text:style-name="P21"><text:span text:style-name="Основной_20_текст_20__28_2_29__5f_"><text:span text:style-name="T18">Начальника ВУКГ ЛМР ХО Олега ЄВТУШЕНКА.</text:span></text:span></text:p>
          <text:p text:style-name="P21"><text:span text:style-name="Основной_20_текст_20__28_2_29__5f_"><text:span text:style-name="T18"/></text:span></text:p>
        </text:list-item>
      </text:list>
      <text:p text:style-name="P3"><text:span text:style-name="T3">Направлені</text:span><text:span text:style-name="T2"> </text:span><text:span text:style-name="T3">депутатські з</text:span><text:span text:style-name="T4">вернення до Люботинської міської ради щодо:</text:span></text:p>
      <text:p text:style-name="P2"/>
      <text:list xml:id="list31599181" text:style-name="L1">
        <text:list-item>
          <text:p text:style-name="P22"><text:span text:style-name="Основной_20_текст_20__28_2_29__5f_"><text:span text:style-name="T24">відповідності Валерія СТРЕЛЬЦЯ займаній посаді та подальшого його перебування на посаді начальника відділу освіти ЛМР ХО в зв'язку з бездіяльністю відділу освіти при створені освітньої мережі</text:span></text:span><text:span text:style-name="Основной_20_текст_20__28_2_29__5f_"><text:span text:style-name="T20"> Люботинських ЗОЗ</text:span></text:span><text:span text:style-name="Основной_20_текст_20__28_2_29__20__2b__20_Полужирный"><text:span text:style-name="T17">;</text:span></text:span></text:p>
        </text:list-item>
        <text:list-item>
          <text:p text:style-name="P22"><text:span text:style-name="Основной_20_текст_20__28_2_29__5f_"><text:span text:style-name="T15">виконання пропозицій аудитора, які зазначені в аудиторському звіті від 09.07.2019 року;</text:span></text:span></text:p>
        </text:list-item>
        <text:list-item>
          <text:p text:style-name="P22"><text:span text:style-name="Основной_20_текст_20__28_2_29__5f_"><text:span text:style-name="T20">вжиття заходів на колективне звернення мешканців провулку Мюдовський;</text:span></text:span></text:p>
        </text:list-item>
        <text:list-item>
          <text:p text:style-name="P22"><text:span text:style-name="Основной_20_текст_20__28_2_29__5f_"><text:span text:style-name="T20">незаконно встановленої тимчасової споруди в місті та прийняття відповідних заходів;</text:span></text:span></text:p>
        </text:list-item>
        <text:list-item>
          <text:p text:style-name="P23"><text:span text:style-name="Основной_20_текст_20__28_2_29__5f_"><text:span text:style-name="T18">неналежного виконання доручень наданих мені виборцями та прийняття відповідних заходів з проблемних питань мешканців, які не виконуються з 2018 року; </text:span></text:span></text:p>
        </text:list-item>
        <text:list-item>
          <text:p text:style-name="P23"><text:span text:style-name="Основной_20_текст_20__28_2_29__5f_"><text:span text:style-name="T18">заміни водопровідної мережі по вул. Весела;</text:span></text:span></text:p>
        </text:list-item>
        <text:list-item>
          <text:p text:style-name="P22"><text:soft-page-break/><text:span text:style-name="Основной_20_текст_20__28_2_29__5f_"><text:span text:style-name="T21">вжиття заходів до власника незаконної торгової точки “Лукоморье”; </text:span></text:span></text:p>
        </text:list-item>
        <text:list-item>
          <text:p text:style-name="P16">проведення поточного ремонту доріг, а саме, грейдерування з підсипкою щебенем та гранотсівом;</text:p>
        </text:list-item>
        <text:list-item>
          <text:p text:style-name="P16">бездіяльності керівництва КЖРЕП ЛМР ХО, як балансоутримувача службової квартири;</text:p>
        </text:list-item>
        <text:list-item>
          <text:p text:style-name="P17"><text:span text:style-name="Основной_20_текст_20__28_2_29__5f_"><text:span text:style-name="T22">виконання Закону України «Про внесення зміни до деяких законодавчих актів України, забезпечення безперешкодного доступу громадян до узбережжя водних об’єктів для загального водокористування” та вжиття відповідних заходів;</text:span></text:span></text:p>
        </text:list-item>
        <text:list-item>
          <text:p text:style-name="P17"><text:span text:style-name="Основной_20_текст_20__28_2_29__5f_"><text:span text:style-name="T22">неналежного </text:span></text:span><text:span text:style-name="Основной_20_текст_20__28_2_29__5f_"><text:span text:style-name="T23">донесення інформації до споживачів про наміри зміни цін/тарифів на комунальні послуги водопостачання та водовідведення згідно до наказу № 130 від 05.06.2018 року Про затвердження Порядку інформування споживачів про наміри зміни цін/тарифів на комунальні послуги з обґрунтуванням такої необхідності;</text:span></text:span></text:p>
        </text:list-item>
        <text:list-item>
          <text:p text:style-name="P17"><text:span text:style-name="Основной_20_текст_20__28_2_29__5f_"><text:span text:style-name="T23">вжиття заходів щодо неетичної поведінки першого заступника міського голови;</text:span></text:span></text:p>
        </text:list-item>
        <text:list-item>
          <text:p text:style-name="P22"><text:span text:style-name="T25">доукомплектування дитячо-спортивних майданчиків за адресою вул. Ковпака та вул. Табірна;</text:span><text:span text:style-name="T7"> </text:span></text:p>
        </text:list-item>
        <text:list-item>
          <text:p text:style-name="P19">створення при Люботинській ДЮСШ секції змішаних єдиноборств ММА і виділення ставки для тренера.</text:p>
        </text:list-item>
      </text:list>
      <text:p text:style-name="P18"/>
      <text:p text:style-name="P11"><text:span text:style-name="T27"><text:s text:c="6"/>На розгляд депутатів Люботинської міської ради,</text:span><text:span text:style-name="T29"> </text:span><text:span text:style-name="T27">мною були подані проекти рішень:</text:span></text:p>
      <text:list xml:id="list31596082" text:style-name="L2">
        <text:list-item>
          <text:p text:style-name="P25">«Про скасування рішення Люботинської <text:s/>міської ради Харківської області LXXIX сесії VII скликання №577 «Про пониження ступеня та перейменування Люботинської загальноосвітньої школи І-ІІІ ступенів №5 Люботинської міської ради Харківської області, Караванської школи І-ІІІ ступенів Люботинської міської ради Харківської області від 26 грудня 2019 року».</text:p>
        </text:list-item>
        <text:list-item>
          <text:p text:style-name="P26"><text:span text:style-name="T8">«Про <text:s/>депутатський запит депутата <text:s text:c="2"/>Кучеренко С.О.»</text:span><text:span text:style-name="T30">, даний проект рішення</text:span><text:span text:style-name="rvts23"><text:span text:style-name="T16"> <text:s/></text:span></text:span><text:span text:style-name="T30">передбачав отримати відповідь</text:span><text:span text:style-name="T8"> на депутатський запит від м</text:span><text:span text:style-name="Основной_20_текст_20__28_2_29__5f_"><text:span text:style-name="T20">ісцевого перевізника ФО-П Павленко Ю.В. щодо неналежного виконання Договору на перевезення пасажирів автомобільним транспортом та <text:s/>невідповідністю послуг перевезення пасажирів тим умовам, які зазначені в Договорі.</text:span></text:span></text:p>
        </text:list-item>
      </text:list>
      <text:p text:style-name="P10"/>
      <text:p text:style-name="P11"><text:span text:style-name="T25">На всі письмові та усні звернення громадян до мене щодо порушення їх прав, скарги на послуги перевізників, благоустрою, місцевого самоврядування та інших</text:span><text:span text:style-name="T26"> </text:span><text:span text:style-name="T25">структур і підрозділів, надавала всебічну допомогу. Зверталася до ВУКГ ЛМР ХО, ВККУ ЛМР ХО, Люботинської міської ради, виконавчого комітету, відділу освіти, квартальних комітетів.</text:span></text:p>
      <text:p text:style-name="P12"><text:s text:c="41"/><text:span text:style-name="T28"><text:s text:c="2"/>До виконання депутатських обов’язків ставлюся відповідально. </text:span></text:p>
      <text:p text:style-name="P13"><text:s text:c="50"/>Вважаю, що <text:s/>моїм виборцям не буде соромно за свій вибір. <text:s/></text:p>
      <text:p text:style-name="P8"/>
      <text:p text:style-name="P4"><text:span text:style-name="T1"><text:s text:c="119"/></text:span><text:span text:style-name="T2">Світлана Куч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hyphenation-ladder-count="no-limit" fo:text-indent="0cm" style:auto-text-indent="false"/>
      <style:text-properties style:font-name="Calibri" style:font-name-asian="Times New Roman2" style:language-asian="ar" style:country-asian="SA" style:font-name-complex="Times New Roman2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Arial1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1" fo:font-size="14pt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weight="bold" style:font-weight-asian="bold" style:font-weight-complex="bold"/>
    </style:style>
    <style:style style:name="rvts23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ветлана </meta:initial-creator>
    <meta:creation-date>2020-09-06T23:06:35.23</meta:creation-date>
    <dc:date>2020-09-07T11:49:10.11</dc:date>
    <meta:editing-duration>PT00H56M26S</meta:editing-duration>
    <meta:editing-cycles>2</meta:editing-cycles>
    <meta:generator>OpenOffice.org/3.0$Win32 OpenOffice.org_project/300m9$Build-9358</meta:generator>
    <meta:print-date>2020-09-07T11:48:44.56</meta:print-date>
    <meta:document-statistic meta:table-count="0" meta:image-count="0" meta:object-count="0" meta:page-count="2" meta:paragraph-count="39" meta:word-count="599" meta:character-count="4832"/>
  </office:meta>
</office:document-meta>
</file>