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style:snap-to-layout-grid="false"/>
      <style:text-properties officeooo:paragraph-rsid="000f0483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fo:font-size="14pt" fo:language="uk" fo:country="UA" fo:font-weight="bold" officeooo:paragraph-rsid="000f0483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176cm" style:snap-to-layout-grid="false"/>
      <style:text-properties fo:font-size="14pt" fo:language="uk" fo:country="UA" fo:font-weight="bold" officeooo:paragraph-rsid="000f0483" style:font-name-asian="Times New Roman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4pt" fo:language="uk" fo:country="UA" officeooo:paragraph-rsid="000f0483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fo:font-size="14pt" fo:language="uk" fo:country="UA" officeooo:paragraph-rsid="000f0483" fo:background-color="#ffffff" style:font-size-asian="14pt" style:font-size-complex="14pt"/>
    </style:style>
    <style:style style:name="P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officeooo:paragraph-rsid="000f0483"/>
    </style:style>
    <style:style style:name="P7" style:family="paragraph" style:parent-style-name="Standard">
      <style:paragraph-properties style:line-height-at-least="0.176cm" style:snap-to-layout-grid="false"/>
      <style:text-properties officeooo:paragraph-rsid="000f0483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f0483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48e60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f036e"/>
    </style:style>
    <style:style style:name="P1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1aa8a"/>
    </style:style>
    <style:style style:name="T1" style:family="text">
      <style:text-properties fo:color="#000000" fo:font-size="14pt" fo:language="uk" fo:country="UA" fo:font-weight="bold" fo:background-color="#ffffff" loext:char-shading-value="0" style:font-name-asian="Times New Roman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uk" fo:country="UA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uk" fo:country="UA" fo:font-weight="bold" officeooo:rsid="00143e1b" fo:background-color="#ffffff" loext:char-shading-value="0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uk" fo:country="UA" fo:font-weight="bold" officeooo:rsid="0001fe91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uk" fo:country="UA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officeooo:rsid="0010d6e2" style:font-size-asian="14pt" style:font-size-complex="14pt"/>
    </style:style>
    <style:style style:name="T10" style:family="text">
      <style:text-properties fo:font-size="14pt" fo:language="uk" fo:country="UA" officeooo:rsid="00028cc1" style:font-size-asian="14pt" style:font-size-complex="14pt"/>
    </style:style>
    <style:style style:name="T11" style:family="text">
      <style:text-properties fo:font-size="14pt" fo:language="uk" fo:country="UA" officeooo:rsid="0003f4e6" style:font-size-asian="14pt" style:font-size-complex="14pt"/>
    </style:style>
    <style:style style:name="T12" style:family="text">
      <style:text-properties fo:font-size="14pt" fo:language="uk" fo:country="UA" officeooo:rsid="0006a89e" style:font-size-asian="14pt" style:font-size-complex="14pt"/>
    </style:style>
    <style:style style:name="T13" style:family="text">
      <style:text-properties fo:font-size="14pt" fo:language="uk" fo:country="UA" officeooo:rsid="000afb72" style:font-size-asian="14pt" style:font-size-complex="14pt"/>
    </style:style>
    <style:style style:name="T14" style:family="text">
      <style:text-properties fo:font-size="14pt" fo:language="uk" fo:country="UA" officeooo:rsid="000b7c92" style:font-size-asian="14pt" style:font-size-complex="14pt"/>
    </style:style>
    <style:style style:name="T15" style:family="text">
      <style:text-properties fo:font-size="14pt" fo:language="uk" fo:country="UA" officeooo:rsid="000d199a" style:font-size-asian="14pt" style:font-size-complex="14pt"/>
    </style:style>
    <style:style style:name="T16" style:family="text">
      <style:text-properties fo:font-size="14pt" fo:language="uk" fo:country="UA" officeooo:rsid="000f036e" style:font-size-asian="14pt" style:font-size-complex="14pt"/>
    </style:style>
    <style:style style:name="T17" style:family="text">
      <style:text-properties fo:font-size="14pt" fo:language="uk" fo:country="UA" officeooo:rsid="0011aa8a" style:font-size-asian="14pt" style:font-size-complex="14pt"/>
    </style:style>
    <style:style style:name="T18" style:family="text">
      <style:text-properties fo:font-size="14pt" fo:language="uk" fo:country="UA" officeooo:rsid="0006a89e" fo:background-color="#ffffff" loext:char-shading-value="0" style:font-size-asian="14pt" style:font-size-complex="14pt"/>
    </style:style>
    <style:style style:name="T19" style:family="text">
      <style:text-properties fo:font-size="14pt" fo:language="uk" fo:country="UA" fo:font-weight="bold" style:font-name-asian="Times New Roman" style:font-size-asian="14pt" style:font-weight-asian="bold" style:font-size-complex="14pt" style:font-weight-complex="bold"/>
    </style:style>
    <style:style style:name="T20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anguage="uk" fo:country="UA" fo:font-weight="normal" officeooo:rsid="0003f4e6" style:font-size-asian="14pt" style:font-weight-asian="normal" style:font-size-complex="14pt" style:font-weight-complex="normal"/>
    </style:style>
    <style:style style:name="T23" style:family="text">
      <style:text-properties fo:font-size="14pt" fo:language="uk" fo:country="UA" fo:font-weight="normal" officeooo:rsid="00048e60" style:font-size-asian="14pt" style:font-weight-asian="normal" style:font-size-complex="14pt" style:font-weight-complex="normal"/>
    </style:style>
    <style:style style:name="T24" style:family="text">
      <style:text-properties fo:font-size="14pt" fo:language="uk" fo:country="UA" fo:font-weight="normal" officeooo:rsid="00062c82" style:font-size-asian="14pt" style:font-weight-asian="normal" style:font-size-complex="14pt" style:font-weight-complex="normal"/>
    </style:style>
    <style:style style:name="T25" style:family="text">
      <style:text-properties fo:font-size="14pt" fo:language="uk" fo:country="UA" fo:font-weight="normal" officeooo:rsid="0006a89e" style:font-size-asian="14pt" style:font-weight-asian="normal" style:font-size-complex="14pt" style:font-weight-complex="normal"/>
    </style:style>
    <style:style style:name="T26" style:family="text">
      <style:text-properties fo:font-size="14pt" fo:language="uk" fo:country="UA" fo:font-weight="normal" officeooo:rsid="000f036e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officeooo:rsid="000f036e"/>
    </style:style>
    <style:style style:name="T29" style:family="text">
      <style:text-properties officeooo:rsid="0011aa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Звіт про роботу відділу ведення Державного реєстру виборців виконкому Люботинської міської ради за 201</text:span><text:span text:style-name="T5">9 </text:span><text:span text:style-name="T4">рік</text:span></text:p>
      <text:p text:style-name="P2"/>
      <text:p text:style-name="P4">Відділ ведення Державного реєстру виборців забезпечує державний облік громадян, які мають право голосу. </text:p>
      <text:p text:style-name="P8"><text:span text:style-name="T8">На </text:span><text:span text:style-name="T10">28</text:span><text:span text:style-name="T27">.12.201</text:span><text:span text:style-name="T8">8</text:span><text:span text:style-name="T27">р</text:span><text:span text:style-name="T8">.</text:span><text:span text:style-name="T27"> </text:span><text:span text:style-name="T8">в</text:span><text:span text:style-name="T27">ідповідно до ЗУ «Про Державний реєстр виборців» </text:span><text:span text:style-name="T8">1</text:span><text:span text:style-name="T10">4</text:span><text:span text:style-name="T27"> </text:span><text:span text:style-name="T8">разів було</text:span><text:span text:style-name="T27"> проведено поновлення бази даних Реєстру. Д</text:span><text:span text:style-name="T8">о автоматизованої інформаційно-телекомунікаційної системи “Державний реєстр виборців”, завантажено відомості отримані від міграційної служби, відділу РАЦСу, </text:span><text:span text:style-name="T7">відділу з</text:span><text:span text:style-name="T6"> питань Державної реєстрації виконавчого комітету Люботинської міської ради Харківської області, </text:span><text:span text:style-name="T8">Люботинського міського суду, </text:span><text:span text:style-name="T10">КНП “Люботинська міська лікарня”.</text:span><text:span text:style-name="T8"> </text:span><text:span text:style-name="T9">Вс</text:span><text:span text:style-name="T8">ього було завантажено </text:span><text:span text:style-name="T10">254</text:span><text:span text:style-name="T8"> відомості, </text:span><text:span text:style-name="T16">в яких </text:span><text:span text:style-name="T8">опрацьовано персональні дані </text:span><text:span text:style-name="T21">24</text:span><text:span text:style-name="T26">45 </text:span><text:span text:style-name="T8">виборців. </text:span></text:p>
      <text:p text:style-name="P11"><text:span text:style-name="T12">П</text:span><text:span text:style-name="T13">ротягом року відбулось 3 виборчих процеси </text:span><text:span text:style-name="T17">(ІІ тури виборів Президента України та Позачергові вибори народних депутатів)</text:span><text:span text:style-name="T13">. 6 разів відділом ведення Державного реєстру </text:span><text:span text:style-name="T14">було </text:span><text:span text:style-name="T13">підготовлено та надруковано списки виборців міста. 509 виборц</text:span><text:span text:style-name="T15">ям</text:span><text:span text:style-name="T13"> було </text:span><text:span text:style-name="T15">видано посвідчення про </text:span><text:span text:style-name="T13">тимчасов</text:span><text:span text:style-name="T15">у</text:span><text:span text:style-name="T13"> змінен</text:span><text:span text:style-name="T15">у</text:span><text:span text:style-name="T13"> місц</text:span><text:span text:style-name="T15">я</text:span><text:span text:style-name="T13"> голосування, </text:span><text:span text:style-name="T15">включаючи внутрішньо переміщених осіб та членів ДВК</text:span><text:span text:style-name="T13">. </text:span><text:span text:style-name="T14">Д</text:span><text:span text:style-name="T12">о відділу звернулось 1019 виборців, через електронний кабінет виборця свої дані перевірили 999 люботинців. </text:span><text:span text:style-name="T25">82 люботинцям, із них 42 особам — переселенцям із зони АТО було надано роздруки для подальшого оформлення паспортів. </text:span></text:p>
      <text:p text:style-name="P10"><text:span text:style-name="T16">Всього протягом року опрацьовано персональні дані 4573 виборців, про що </text:span><text:span text:style-name="T12">видано </text:span><text:span text:style-name="T11">941</text:span><text:span text:style-name="T12"> наказ керівника органу ведення реєстру. Показник внесених змін на кінець 2019 року становить 2</text:span><text:span text:style-name="T16">2</text:span><text:span text:style-name="T12">,3%</text:span><text:span text:style-name="T18"> ві</text:span><text:span text:style-name="T12">д загальної кількості виборців міста, </text:span><text:span text:style-name="T16">що вдвічі більше у порівнянні з минулим роком (11,33%)</text:span></text:p>
      <text:p text:style-name="P9"><text:span text:style-name="T21">Станом на </text:span><text:span text:style-name="T22">28</text:span><text:span text:style-name="T21">.12.201</text:span><text:span text:style-name="T22">9</text:span><text:span text:style-name="T21">р. в м.Люботин існує 1</text:span><text:span text:style-name="T22">7</text:span><text:span text:style-name="T21"> постійно-діючих </text:span><text:span text:style-name="T22">виборчих </text:span><text:span text:style-name="T21">дільниць. До адресного реєстру міста входить 62</text:span><text:span text:style-name="T23">4</text:span><text:span text:style-name="T21"> геоніми (вулиці, провулки, тупики, в’їзди тощо) та <text:s/>9</text:span><text:span text:style-name="T23">756</text:span><text:span text:style-name="T21"> будинк</text:span><text:span text:style-name="T23">ів.</text:span><text:span text:style-name="T21"> Всього в м.Люботині налічується 20</text:span><text:span text:style-name="T23">518</text:span><text:span text:style-name="T21"> виборців, що мають виборчу адесу, 2</text:span><text:span text:style-name="T23">83</text:span><text:span text:style-name="T21"> з яких мають право голосувати на дому, як такі, що нездатні самостійно пересуватись. Станом на </text:span><text:span text:style-name="T23">кінець року</text:span><text:span text:style-name="T21"> в м. Люботині проживає 1</text:span><text:span text:style-name="T24">12</text:span><text:span text:style-name="T21"> мешканців, вік яких понад 90 років.</text:span></text:p>
      <text:p text:style-name="P8"><text:span text:style-name="T8">З метою забезпечення однократності включення виборців до Реєстру, шляхом автоматизованого та візуального контролю відділом постійно здійснюється перевірка бази даних щодо виявлення кратних включень. Подільнично перевірено весь виборчий склад міста.</text:span></text:p>
      <text:p text:style-name="P5"/>
      <text:p text:style-name="P3"><text:s text:c="6"/></text:p>
      <text:p text:style-name="P1"><text:span text:style-name="T19"><text:s text:c="9"/></text:span><text:span text:style-name="T20">Начальник відділу ведення </text:span></text:p>
      <text:p text:style-name="P1"><text:span text:style-name="T1"><text:s text:c="9"/></text:span><text:span text:style-name="T2">Державного реєстру виборців <text:s text:c="31"/>Н.К</text:span><text:span text:style-name="T3">РЮЧ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1-09T15:37:22.431000000</dc:date>
    <meta:editing-duration>PT1H6M16S</meta:editing-duration>
    <meta:editing-cycles>12</meta:editing-cycles>
    <meta:document-statistic meta:table-count="0" meta:image-count="0" meta:object-count="0" meta:page-count="1" meta:paragraph-count="10" meta:word-count="308" meta:character-count="2399" meta:non-whitespace-character-count="2039"/>
  </office:meta>
</office:document-meta>
</file>